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Fm Bbm7 D# D#</text:p>
      <text:p>Come back and bri<text:span text:style-name="Measure_20__23_2">ng b</text:span>ack this smile Fm Bbm7 D# C7</text:p>
      <text:p>Come and <text:span text:style-name="Measure_20__23_1">take</text:span> these tears awa<text:span text:style-name="Measure_20__23_2">y</text:span> <text:s text:c="5"/>Fm Bbm7 D# D#</text:p>
      <text:p>I <text:span text:style-name="Measure_20__23_1">need</text:span> your arms to hold me now <text:s text:c="4"/>Fm Bbm7 D# D#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G#m C#m7 F# <text:s text:c="2"/>D#7 <text:s/>x3)</text:p>
      <text:p><text:s text:c="30"/>F# <text:s/>E <text:s/>D#7 (C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C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Fm Bbm7 D# <text:s text:c="2"/>C7</text:p>
      <text:p><text:s text:c="34"/>C# <text:s/>D# <text:s text:c="2"/>C7 C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Dm Gm7 C <text:s/>A7</text:p>
      <text:p><text:s text:c="32"/>Dm Gm7 C7 C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G#m C#m7 F# D#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